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geluidwerende muur: Volta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oltastraat 24, 7006 RV</text:p>
            <text:p text:style-name="common-al">Omschrijving:		realiseren van een geluidwerende muur </text:p>
            <text:p text:style-name="common-al">Dossiernummer:	20160505</text:p>
            <text:p text:style-name="common-al">Datum verzending:	8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9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geluidwerende muur: Volta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96</meta:user-defined>
    <meta:user-defined meta:name="OVERHEIDop.GmbID/DC.identifier">gmb-2016-11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V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12 442922</meta:user-defined>
    <meta:user-defined meta:name="OVERHEIDop.versieInformatie"/>
  </office:meta>
</office:document-meta>
</file>