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Herkingen, Peuterdijk 46a: bouwen werktuigenberging, verzenddatum: 22/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295</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95</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95</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Herkingen, Peuterdijk 46a: bouwen werktuigenberging, verzenddatum: 22/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95</meta:user-defined>
    <meta:user-defined meta:name="OVERHEIDop.GmbID/DC.identifier">gmb-2016-119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AW 46a</meta:user-defined>
    <meta:user-defined meta:name="OVERHEIDop.woonplaats">Herkingen</meta:user-defined>
    <meta:user-defined meta:name="OVERHEIDop.straatnaam">Peuter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4467 414763</meta:user-defined>
    <meta:user-defined meta:name="OVERHEIDop.versieInformatie"/>
  </office:meta>
</office:document-meta>
</file>