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indelaan 9 en 11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1/2016, bouwen twee woningen (gewijzigd uitvoeren vergunning d.d. 16/02/2016), Lindelaan 9  en 11, 9944 DB Nieuwol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2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2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2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indelaan 9 en 11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29</meta:user-defined>
    <meta:user-defined meta:name="OVERHEIDop.GmbID/DC.identifier">gmb-2016-11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DB 9</meta:user-defined>
    <meta:user-defined meta:name="OVERHEIDop.woonplaats">Nieuwolda</meta:user-defined>
    <meta:user-defined meta:name="OVERHEIDop.straatnaam">Linde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55 585047</meta:user-defined>
    <meta:user-defined meta:name="OVERHEIDop.versieInformatie"/>
  </office:meta>
</office:document-meta>
</file>