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adeestraat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inpandig slopen van de woning Sadeestraat 11</text:p>
            <text:p text:style-name="common-al"/>
            <text:p text:style-name="common-al">Ons kenmerk: 201613186</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Sadeestraat 1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19289</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289</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289</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Sadeestraat 11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9289</meta:user-defined>
    <meta:user-defined meta:name="OVERHEIDop.GmbID/DC.identifier">gmb-2016-119289</meta:user-defined>
    <meta:user-defined meta:name="DCTERMS.abstract">Het gedeeltelijk inpandig slopen van de woning Sadeestraat 11</meta:user-defined>
    <meta:user-defined meta:name="OVERHEIDop.referentienummer">201613186/60778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96XA 11</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82409.941 456570.366</meta:user-defined>
    <meta:user-defined meta:name="OVERHEIDop.versieInformatie"/>
  </office:meta>
</office:document-meta>
</file>