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het pand: Raadhuis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aadhuisstraat 6, 7001 EW</text:p>
            <text:p text:style-name="common-al">Omschrijving:		intern verbouwen van het pand</text:p>
            <text:p text:style-name="common-al">Dossiernummer:	20160489</text:p>
            <text:p text:style-name="common-al">Datum verzending:	16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8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8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8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tern verbouwen van het pand: Raadhuis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86</meta:user-defined>
    <meta:user-defined meta:name="OVERHEIDop.GmbID/DC.identifier">gmb-2016-119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W 6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206 442155</meta:user-defined>
    <meta:user-defined meta:name="OVERHEIDop.versieInformatie"/>
  </office:meta>
</office:document-meta>
</file>