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rzetsstrijderslaan 57, 9727 CB Groningen – plaatsen dakkapel (23-08-2016, 201670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1 augustus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928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Verzetsstrijderslaan 57, 9727 CB Groningen – plaatsen dakkapel (23-08-2016, 2016705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285</meta:user-defined>
    <meta:user-defined meta:name="OVERHEIDop.GmbID/DC.identifier">gmb-2016-119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7CB 57</meta:user-defined>
    <meta:user-defined meta:name="OVERHEIDop.woonplaats">Groningen</meta:user-defined>
    <meta:user-defined meta:name="OVERHEIDop.straatnaam">Verzetsstrijders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960 580703</meta:user-defined>
    <meta:user-defined meta:name="OVERHEIDop.versieInformatie"/>
  </office:meta>
</office:document-meta>
</file>