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van het lage landje Schermerhorn, Lage landje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ge landje Schermerhorn</text:span>: het herinrichten van het lage landje Schermerhorn </text:p>
            <text:p text:style-name="common-al">Datum ontvangst: 18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28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8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inrichten van het lage landje Schermerhorn, Lage landje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281</meta:user-defined>
    <meta:user-defined meta:name="OVERHEIDop.GmbID/DC.identifier">gmb-2016-119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636XR 1</meta:user-defined>
    <meta:user-defined meta:name="OVERHEIDop.woonplaats">Schermerhorn</meta:user-defined>
    <meta:user-defined meta:name="OVERHEIDop.straatnaam">Oost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21269 512715</meta:user-defined>
    <meta:user-defined meta:name="OVERHEIDop.versieInformatie"/>
  </office:meta>
</office:document-meta>
</file>