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ijgebouw: Grutbroek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broek 7, 7008 AK</text:p>
            <text:p text:style-name="common-al">Omschrijving:		plaatsen van een bijgebouw</text:p>
            <text:p text:style-name="common-al">Dossiernummer:	20160379</text:p>
            <text:p text:style-name="common-al">Datum verzending:	16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7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bijgebouw: Grutbroek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78</meta:user-defined>
    <meta:user-defined meta:name="OVERHEIDop.GmbID/DC.identifier">gmb-2016-11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K 7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837 443170</meta:user-defined>
    <meta:user-defined meta:name="OVERHEIDop.versieInformatie"/>
  </office:meta>
</office:document-meta>
</file>