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vaarduiker en een stuk rijweg, Boekelerme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ekelermeer (in het verlengde van de Parelweg) Alkmaar</text:span>: het aanleggen van een vaarduiker en een stuk rijweg </text:p>
            <text:p text:style-name="common-al">Datum ontvangst: 19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27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vaarduiker en een stuk rijweg, Boekelermeer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276</meta:user-defined>
    <meta:user-defined meta:name="OVERHEIDop.GmbID/DC.identifier">gmb-2016-119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</meta:user-defined>
    <meta:user-defined meta:name="OVERHEIDop.woonplaats">Alkmaar</meta:user-defined>
    <meta:user-defined meta:name="OVERHEIDop.straatnaam">Parel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68 513782</meta:user-defined>
    <meta:user-defined meta:name="OVERHEIDop.versieInformatie"/>
  </office:meta>
</office:document-meta>
</file>