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Plantage Allee kavel 83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Plantage Allee, kavel 83</text:p>
            <text:p text:style-name="common-al">Omschrijving:		bouwen van een woning</text:p>
            <text:p text:style-name="common-al">Dossiernummer:	20160366</text:p>
            <text:p text:style-name="common-al">Datum verzending:	24 augustus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9274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74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74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: Plantage Allee kavel 83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274</meta:user-defined>
    <meta:user-defined meta:name="OVERHEIDop.GmbID/DC.identifier">gmb-2016-1192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GK 29</meta:user-defined>
    <meta:user-defined meta:name="OVERHEIDop.woonplaats">Wehl</meta:user-defined>
    <meta:user-defined meta:name="OVERHEIDop.straatnaam">Plantage Allée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1822 440655</meta:user-defined>
    <meta:user-defined meta:name="OVERHEIDop.versieInformatie"/>
  </office:meta>
</office:document-meta>
</file>