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Daalmeereiland 7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 hoogte van Daalmeereiland 74 Alkmaar</text:span>: het kappen van een boom (salix alba) </text:p>
            <text:p text:style-name="common-al">Datum ontvangst: 19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27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Daalmeereiland 74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73</meta:user-defined>
    <meta:user-defined meta:name="OVERHEIDop.GmbID/DC.identifier">gmb-2016-119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KX 54</meta:user-defined>
    <meta:user-defined meta:name="OVERHEIDop.woonplaats">Alkmaar</meta:user-defined>
    <meta:user-defined meta:name="OVERHEIDop.straatnaam">Daalmeereilan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61 520700</meta:user-defined>
    <meta:user-defined meta:name="OVERHEIDop.versieInformatie"/>
  </office:meta>
</office:document-meta>
</file>