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Majoor Bosshardt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ajoor Bosshardtstraat 13, 7005 CG</text:p>
            <text:p text:style-name="common-al">Omschrijving:		bouwen van een woonhuis</text:p>
            <text:p text:style-name="common-al">Dossiernummer:	20160198</text:p>
            <text:p text:style-name="common-al">Datum verzending:	17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7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7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Majoor Bosshardt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72</meta:user-defined>
    <meta:user-defined meta:name="OVERHEIDop.GmbID/DC.identifier">gmb-2016-119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278 442841</meta:user-defined>
    <meta:user-defined meta:name="OVERHEIDop.versieInformatie"/>
  </office:meta>
</office:document-meta>
</file>