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estaurant De Haan, Aweg 4, 9718 CS Groningen. Reden van melding: het starten van het restaurant 'De Haan'. Activiteiten: 2.2.0 Afdeling; 2.2 Lozingen; 3.6.1 Bereiden van voedingsmiddelen (2016714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27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7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7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estaurant De Haan, Aweg 4, 9718 CS Groningen. Reden van melding: het starten van het restaurant 'De Haan'. Activiteiten: 2.2.0 Afdeling; 2.2 Lozingen; 3.6.1 Bereiden van voedingsmiddelen (2016714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270</meta:user-defined>
    <meta:user-defined meta:name="OVERHEIDop.GmbID/DC.identifier">gmb-2016-1192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S 4 1</meta:user-defined>
    <meta:user-defined meta:name="OVERHEIDop.woonplaats">Groningen</meta:user-defined>
    <meta:user-defined meta:name="OVERHEIDop.straatnaa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44 581706</meta:user-defined>
    <meta:user-defined meta:name="OVERHEIDop.versieInformatie"/>
  </office:meta>
</office:document-meta>
</file>