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unuslaan, Wilgenstraat en Lijsterbesstraat (diverse nummers)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1/2016, renoveren, veranderen en vergroten zesentwintig woningen, Prunuslaan 7, 7A, 13, 15, 19, 21 (9944 AS), Wilgenstraat 2, 3, 10, 12, 14, 16 (9944 AW) en Lijsterbesstraat 1, 3, 9, 11, 15, 17, alsmede 2, 4, 6, 8, 14, 16, 18 en 20 (9944 BC) te Nieuwold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92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2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2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runuslaan, Wilgenstraat en Lijsterbesstraat (diverse nummers) Nieu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927</meta:user-defined>
    <meta:user-defined meta:name="OVERHEIDop.GmbID/DC.identifier">gmb-2016-119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meta:user-defined>
    <meta:user-defined meta:name="OVERHEIDop.woonplaats">Nieuwolda</meta:user-defined>
    <meta:user-defined meta:name="OVERHEIDop.straatnaam">Lijsterbes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079 585216</meta:user-defined>
    <meta:user-defined meta:name="OVERHEIDop.versieInformatie"/>
  </office:meta>
</office:document-meta>
</file>