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dembeschermingsvergunning, evaluatieverslag melding Immobiel BUS sanering, Langestraat 54-62, 1811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Kennisgeving Wet bodembescherming</text:span>
            </text:span>
          </text:p>
            <text:p text:style-name="common-al"/>
            <text:p text:style-name="common-al">
            <text:span text:style-name="nadrukvet">Beschikking</text:span>
          </text:p>
            <text:p text:style-name="common-al">Burgemeester en wethouders van Alkmaar hebben in een definitieve beschikking voor de locatie Langestraat 54-62 te Alkmaar, kadastraal sectie A, nr. 4221, 4222, 3758, 2469 ingestemd met het evaluatieverslag van de uitvoering van de (deel)sanering (artikel 39c tweede lid Wbb). </text:p>
            <text:p text:style-name="common-al"/>
            <text:p text:style-name="common-al">
            <text:span text:style-name="nadrukvet">Inzien  </text:span>
          </text:p>
            <text:p text:style-name="common-al">U kunt de definitieve beschikking en alle bijbehorende stukken van 31 augustus 2016 t/m 11 oktober 2016 inzien bij de publieksbalie op het Stadskantoor, Mallegatsplein 10  in Alkmaar. U kunt hiervoor een afspraak maken met de bodemspecialisten van de Vakgroep Bodem, telefoon 072-5488130 of 5488588.</text:p>
            <text:p text:style-name="common-al"/>
            <text:p text:style-name="common-al">Bezwaar</text:p>
            <text:p text:style-name="last-al">Belanghebbenden kunnen binnen zes weken na de ter inzagelegging van deze beschikking schriftelijk bezwaar maken bij Burgemeester en Wethouders van Alkmaar, Vakgroep Bodem, Postbus 53, 1800 BC 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26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6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6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bodembeschermingsvergunning, evaluatieverslag melding Immobiel BUS sanering, Langestraat 54-62, 1811 JJ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266</meta:user-defined>
    <meta:user-defined meta:name="OVERHEIDop.GmbID/DC.identifier">gmb-2016-119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J 54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1708 516167</meta:user-defined>
    <meta:user-defined meta:name="OVERHEIDop.versieInformatie"/>
  </office:meta>
</office:document-meta>
</file>