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bijgebouw: nabij Broekstraat 22, kavel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bij Broekstraat 22, kavel 4</text:p>
            <text:p text:style-name="common-al">Omschrijving:		bouwen van een woning met bijgebouw</text:p>
            <text:p text:style-name="common-al">Dossiernummer:	20150791</text:p>
            <text:p text:style-name="common-al">Datum verzending:	26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6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met bijgebouw: nabij Broekstraat 22, kavel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64</meta:user-defined>
    <meta:user-defined meta:name="OVERHEIDop.GmbID/DC.identifier">gmb-2016-119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2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15 444551</meta:user-defined>
    <meta:user-defined meta:name="OVERHEIDop.versieInformatie"/>
  </office:meta>
</office:document-meta>
</file>