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Stadsfeest, stadsfeest in de binnenstad van 1 t/m 4 september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Stichting Stadsfeest voor het jaarlijkse stadsfeest in de binnenstad van 1 september 2016 tot en met 4 september 2016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263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63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63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chting Stadsfeest, stadsfeest in de binnenstad van 1 t/m 4 september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263</meta:user-defined>
    <meta:user-defined meta:name="OVERHEIDop.GmbID/DC.identifier">gmb-2016-11926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6zk007376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M 25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79 442290</meta:user-defined>
    <meta:user-defined meta:name="OVERHEIDop.versieInformatie"/>
  </office:meta>
</office:document-meta>
</file>