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tinchem, najaarskermis 2 t/m sept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gemeente Doetinchem voor de najaarskermis op het Marktplein en aanliggende straten van 2 september 2016 tot en met 4 september 2016. Daarom zijn diverse wegen afgesloten. Een omleiding is aangegeven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58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5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5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etinchem, najaarskermis 2 t/m sept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58</meta:user-defined>
    <meta:user-defined meta:name="OVERHEIDop.GmbID/DC.identifier">gmb-2016-1192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6zk020895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W 2</meta:user-defined>
    <meta:user-defined meta:name="OVERHEIDop.woonplaats">Doetinchem</meta:user-defined>
    <meta:user-defined meta:name="OVERHEIDop.straatnaam">Raadhui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53 442088</meta:user-defined>
    <meta:user-defined meta:name="OVERHEIDop.versieInformatie"/>
  </office:meta>
</office:document-meta>
</file>