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veldweg 224 te Nijmegen: slopen van de aanbouw a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16</text:p>
            <text:p text:style-name="common-al">
            <text:span text:style-name="nadrukvet">Omschrijving: </text:span>slopen van de aanbouw aan het hoofdgebouw (Hatertseveldweg 2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76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CBDB58F-0781-4ACA-9F93-103D34C9C52A" xlink:type="simple">http://www.nijmegen.nl/vergunningpagina/?guid=6CBDB58F-0781-4ACA-9F93-103D34C9C5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9255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5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5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veldweg 224 te Nijmegen: slopen van de aanbouw aan het hoofd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55</meta:user-defined>
    <meta:user-defined meta:name="OVERHEIDop.GmbID/DC.identifier">gmb-2016-119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XV 22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217.29 427311.35</meta:user-defined>
    <meta:user-defined meta:name="OVERHEIDop.versieInformatie"/>
  </office:meta>
</office:document-meta>
</file>