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easlaan 29 te Heilig Landstichting: verwijderen van asbesthoudende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6</text:p>
            <text:p text:style-name="common-al">
            <text:span text:style-name="nadrukvet">Omschrijving: </text:span>verwijderen van asbesthoudende dakbeschot (Andreaslaan 29 te Heilig Landstichting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5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7A539D-7BEE-4426-BFB4-EA11D1895924" xlink:type="simple">http://www.nijmegen.nl/vergunningpagina/?guid=C27A539D-7BEE-4426-BFB4-EA11D18959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925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easlaan 29 te Heilig Landstichting: verwijderen van asbesthoudende dakbesch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54</meta:user-defined>
    <meta:user-defined meta:name="OVERHEIDop.GmbID/DC.identifier">gmb-2016-11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64AM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280 425686</meta:user-defined>
    <meta:user-defined meta:name="OVERHEIDop.versieInformatie"/>
  </office:meta>
</office:document-meta>
</file>