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28 te Nijmegen: verwijderen van golfplaten welke mogelijk asbest bevat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6</text:p>
            <text:p text:style-name="common-al">
            <text:span text:style-name="nadrukvet">Omschrijving: </text:span>verwijderen van golfplaten welke mogelijk asbest bevatten (van Peltlaan 1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68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C46DA8-4DDA-49FD-9627-8AAD87963615" xlink:type="simple">http://www.nijmegen.nl/vergunningpagina/?guid=86C46DA8-4DDA-49FD-9627-8AAD879636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925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5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5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128 te Nijmegen: verwijderen van golfplaten welke mogelijk asbest bevat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53</meta:user-defined>
    <meta:user-defined meta:name="OVERHEIDop.GmbID/DC.identifier">gmb-2016-119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ZP 12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190.33 425758.31</meta:user-defined>
    <meta:user-defined meta:name="OVERHEIDop.versieInformatie"/>
  </office:meta>
</office:document-meta>
</file>