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emstraat 1 te Nijmegen: Oprichting. Herstoffering van meubels klassiek en modern. Het maken van sierkussens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6</text:p>
            <text:p text:style-name="common-al">
            <text:span text:style-name="nadrukvet">Omschrijving: </text:span>Oprichting. Herstoffering van meubels klassiek en modern. Het maken van sierkussens. (Priemstraat 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88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2DD57CF-A47A-4A9F-B0A1-323600C8A9D0" xlink:type="simple">http://www.nijmegen.nl/vergunningpagina/?guid=22DD57CF-A47A-4A9F-B0A1-323600C8A9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925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5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5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emstraat 1 te Nijmegen: Oprichting. Herstoffering van meubels klassiek en modern. Het maken van sierkussens.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51</meta:user-defined>
    <meta:user-defined meta:name="OVERHEIDop.GmbID/DC.identifier">gmb-2016-119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WC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739.19 429013.93</meta:user-defined>
    <meta:user-defined meta:name="OVERHEIDop.versieInformatie"/>
  </office:meta>
</office:document-meta>
</file>