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common-al">Wij maken bekend dat de onderstaande voorziening voor kinderdagopvang/peuteropvang met ingang van 20 juli 2016 in het Landelijk Register Kinderopvang en Peuterspeelzalen is geregistreerd. </text:p>
            <text:p text:style-name="last-al">1.Kinderdagverblijf/peuteropvang Kruimeltje met opvanglocatie Pelgrimstraat 59 D in Gaander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4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4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4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46</meta:user-defined>
    <meta:user-defined meta:name="OVERHEIDop.GmbID/DC.identifier">gmb-2016-119246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J 59d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939 438883</meta:user-defined>
    <meta:user-defined meta:name="OVERHEIDop.versieInformatie"/>
  </office:meta>
</office:document-meta>
</file>