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common-al">Wij maken bekend dat de onderstaande voorziening voor kinderdagopvang/peuteropvang met ingang van 22 augustus 2016 in het Landelijk Register Kinderopvang en Peuterspeelzalen is geregistreerd. </text:p>
            <text:p text:style-name="last-al">1.Kinderdagverblijf/peuteropvang Ukkenoord met opvanglocatie Vondelstraat 220 in Doetinchem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245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45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45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istratie kinderopvangvoorziening in het LRK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45</meta:user-defined>
    <meta:user-defined meta:name="OVERHEIDop.GmbID/DC.identifier">gmb-2016-119245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AW 220</meta:user-defined>
    <meta:user-defined meta:name="OVERHEIDop.woonplaats">Doetinchem</meta:user-defined>
    <meta:user-defined meta:name="OVERHEIDop.straatnaam">Vondel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959 442950</meta:user-defined>
    <meta:user-defined meta:name="OVERHEIDop.versieInformatie"/>
  </office:meta>
</office:document-meta>
</file>