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de activiteit milieu: Keppel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.</text:p>
            <text:p text:style-name="common-al">Locatie: Keppelseweg 45, 7031 EB</text:p>
            <text:p text:style-name="common-al">Omschrijving: intrekken omgevingsvergunning voor de activiteit milieu</text:p>
            <text:p text:style-name="common-al">Dossiernummer: 2011.53307/10i0006950</text:p>
            <text:p text:style-name="common-al">Datum verzending: 25 augustus 2016</text:p>
            <text:p text:style-name="tussenkopcur">
            <text:span text:style-name="nadrukvet">Bezwaar</text:span>
          </text:p>
            <text:p text:style-name="common-al">Bent u het niet eens met de ingetrokken vergunning? Dan kunt u als belanghebbende een bezwaarschrift bij ons indienen. Dit moet binnen zes weken nadat het besluit 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4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voor de activiteit milieu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40</meta:user-defined>
    <meta:user-defined meta:name="OVERHEIDop.GmbID/DC.identifier">gmb-2016-119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94 443658</meta:user-defined>
    <meta:user-defined meta:name="OVERHEIDop.versieInformatie"/>
  </office:meta>
</office:document-meta>
</file>