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Zuiderparklaan 2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het plaatsen van een zomer- en winterterras aan de gevel, geldig voor de periode 26 augustus 2016 tot 26 augustus 2021.</text:p>
            <text:p text:style-name="common-al"/>
            <text:p text:style-name="common-al">Ons kenmerk: 00932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Terrasvergunning eiland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Zuiderparklaan 24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923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3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3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Zuiderparklaan 2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36</meta:user-defined>
    <meta:user-defined meta:name="OVERHEIDop.GmbID/DC.identifier">gmb-2016-119236</meta:user-defined>
    <meta:user-defined meta:name="DCTERMS.abstract">Vergunning voor het plaatsen van een zomer- en winterterras aan de gevel, geldig voor de periode 26 augustus 2016 tot 26 augustus 2021.</meta:user-defined>
    <meta:user-defined meta:name="OVERHEIDop.referentienummer">00932GGB16/6077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4HJ 24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119323-v1-BM 160826 00932GGB16 Zuid...|exb-2016-28711</meta:user-defined>
    <meta:user-defined meta:name="OVERHEID.EPSG28992/DC.spatial">78987.951 453614.227</meta:user-defined>
    <meta:user-defined meta:name="OVERHEIDop.versieInformatie"/>
  </office:meta>
</office:document-meta>
</file>