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Sommelsdijk, Oudelandsedijk 24: uitbreiden woning, verzenddatum: 17/08/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19235</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235</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235</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Sommelsdijk, Oudelandsedijk 24: uitbreiden woning, verzenddatum: 17/08/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9235</meta:user-defined>
    <meta:user-defined meta:name="OVERHEIDop.GmbID/DC.identifier">gmb-2016-1192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5LH</meta:user-defined>
    <meta:user-defined meta:name="OVERHEIDop.woonplaats">Sommelsdijk</meta:user-defined>
    <meta:user-defined meta:name="OVERHEIDop.straatnaam">Oudelandsedij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7447 418133</meta:user-defined>
    <meta:user-defined meta:name="OVERHEIDop.versieInformatie"/>
  </office:meta>
</office:document-meta>
</file>