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oprichten van een inrichting: Innovatieweg 3-0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Innovatieweg 3-03, 7007 CD</text:p>
            <text:p text:style-name="common-al">Omschrijving: oprichten van een inrichting</text:p>
            <text:p text:style-name="common-al">Dossiernummer: AIM-nummer Atft0klkurw (milieumelding)</text:p>
            <text:p text:style-name="common-al">Datum verzending: 25 augustus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34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3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3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oprichten van een inrichting: Innovatieweg 3-0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34</meta:user-defined>
    <meta:user-defined meta:name="OVERHEIDop.GmbID/DC.identifier">gmb-2016-1192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D 3 04</meta:user-defined>
    <meta:user-defined meta:name="OVERHEIDop.woonplaats">Doetinchem</meta:user-defined>
    <meta:user-defined meta:name="OVERHEIDop.straatnaam">Innovati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129 440195</meta:user-defined>
    <meta:user-defined meta:name="OVERHEIDop.versieInformatie"/>
  </office:meta>
</office:document-meta>
</file>