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oprichten van een inrichting: Broek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Broekstraat 6, 7002 ZB</text:p>
            <text:p text:style-name="common-al">Omschrijving: oprichten van een inrichting</text:p>
            <text:p text:style-name="common-al">Dossiernummer: AIM-nummer Atqkwg9mwq7 (milieumelding)</text:p>
            <text:p text:style-name="common-al">Datum verzending: 22 augustus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3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3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3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oprichten van een inrichting: Broek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33</meta:user-defined>
    <meta:user-defined meta:name="OVERHEIDop.GmbID/DC.identifier">gmb-2016-1192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ZB 6b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503 443838</meta:user-defined>
    <meta:user-defined meta:name="OVERHEIDop.versieInformatie"/>
  </office:meta>
</office:document-meta>
</file>