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Prins Hendrik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814ED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Prins Hendrikstraat 5 Alkmaar</text:span>: het plaatsen van een dakopbouw  </text:p>
            <text:p text:style-name="common-al">Datum ontvangst: 26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92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92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Prins Hendrikstraat 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923</meta:user-defined>
    <meta:user-defined meta:name="OVERHEIDop.GmbID/DC.identifier">gmb-2016-11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ED 5</meta:user-defined>
    <meta:user-defined meta:name="OVERHEIDop.woonplaats">Alkmaar</meta:user-defined>
    <meta:user-defined meta:name="OVERHEIDop.straatnaam">Prins Hendrik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85 515769</meta:user-defined>
    <meta:user-defined meta:name="OVERHEIDop.versieInformatie"/>
  </office:meta>
</office:document-meta>
</file>