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Adelaarstraat 36, 1171 TM Badhoevedorp, Stichting Ons Tweede Thuis, het voornemen tot het in gebruik nemen van een gebouw als woonvoorziening met 24-uurs zorg, 30-08-2016, zaak 1587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922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2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2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Adelaarstraat 36, 1171 TM Badhoevedorp, Stichting Ons Tweede Thuis, het voornemen tot het in gebruik nemen van een gebouw als woonvoorziening met 24-uurs zorg, 30-08-2016, zaak 15875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29</meta:user-defined>
    <meta:user-defined meta:name="OVERHEIDop.GmbID/DC.identifier">gmb-2016-11922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TM 36</meta:user-defined>
    <meta:user-defined meta:name="OVERHEIDop.woonplaats">Badhoevedorp</meta:user-defined>
    <meta:user-defined meta:name="OVERHEIDop.straatnaam">Adelaa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727 483238</meta:user-defined>
    <meta:user-defined meta:name="OVERHEIDop.versieInformatie"/>
  </office:meta>
</office:document-meta>
</file>