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Verlengen beslistermijn aanvraag omgevingsvergunning (activiteit bouwen) - Middelharnis, Haringvliet 23: bouwen dagbestedingsgebouw, verlengd op: 18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922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2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2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 Middelharnis, Haringvliet 23: bouwen dagbestedingsgebouw, verlengd op: 18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22</meta:user-defined>
    <meta:user-defined meta:name="OVERHEIDop.GmbID/DC.identifier">gmb-2016-119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PC 5t</meta:user-defined>
    <meta:user-defined meta:name="OVERHEIDop.woonplaats">Middelharnis</meta:user-defined>
    <meta:user-defined meta:name="OVERHEIDop.straatnaam">Haringvlie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381 420007</meta:user-defined>
    <meta:user-defined meta:name="OVERHEIDop.versieInformatie"/>
  </office:meta>
</office:document-meta>
</file>