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Stationsweg 30, (11008539) Wok Me B.V., verzenddatum 19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21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Stationsweg 30, (11008539) Wok Me B.V., verzenddatum 19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16</meta:user-defined>
    <meta:user-defined meta:name="OVERHEIDop.GmbID/DC.identifier">gmb-2016-119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J 30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5 579027</meta:user-defined>
    <meta:user-defined meta:name="OVERHEIDop.versieInformatie"/>
  </office:meta>
</office:document-meta>
</file>