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 en Lange Pijp,(11008258) Leip! Intro, op 29 augustus 2016, verzenddatum 1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21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1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1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 en Lange Pijp,(11008258) Leip! Intro, op 29 augustus 2016, verzenddatum 1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12</meta:user-defined>
    <meta:user-defined meta:name="OVERHEIDop.GmbID/DC.identifier">gmb-2016-119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