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: De Ketting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Ketting 36, 7007 DH</text:p>
            <text:p text:style-name="common-al">Omschrijving:		plaatsen van een carport</text:p>
            <text:p text:style-name="common-al">Dossiernummer:	20160605</text:p>
            <text:p text:style-name="common-al">Datum indiening:	24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1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1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1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: De Kettin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10</meta:user-defined>
    <meta:user-defined meta:name="OVERHEIDop.GmbID/DC.identifier">gmb-2016-119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H 36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53 440591</meta:user-defined>
    <meta:user-defined meta:name="OVERHEIDop.versieInformatie"/>
  </office:meta>
</office:document-meta>
</file>