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en bij de sporthal in Grou,(11012159) Grouster Merke, van 9 t/m 12 september 2016, verzenddat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08-2016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20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entrum en bij de sporthal in Grou,(11012159) Grouster Merke, van 9 t/m 12 september 2016, verzendda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08</meta:user-defined>
    <meta:user-defined meta:name="OVERHEIDop.GmbID/DC.identifier">gmb-2016-119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G</meta:user-defined>
    <meta:user-defined meta:name="OVERHEIDop.woonplaats">Grou</meta:user-defined>
    <meta:user-defined meta:name="OVERHEIDop.straatnaam">Raadhui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Grouster Merke|exb-2016-28703</meta:user-defined>
    <meta:user-defined meta:name="OVERHEID.EPSG28992/DC.spatial">185253 567829</meta:user-defined>
    <meta:user-defined meta:name="OVERHEIDop.versieInformatie"/>
  </office:meta>
</office:document-meta>
</file>