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: Hackfor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ckfort 60, 7006 JD</text:p>
            <text:p text:style-name="common-al">Omschrijving:		plaatsen van 2 dakkapellen</text:p>
            <text:p text:style-name="common-al">Dossiernummer:	20160601</text:p>
            <text:p text:style-name="common-al">Datum indiening:	22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dakkapellen: Hackfor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05</meta:user-defined>
    <meta:user-defined meta:name="OVERHEIDop.GmbID/DC.identifier">gmb-2016-11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D 60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886 442464</meta:user-defined>
    <meta:user-defined meta:name="OVERHEIDop.versieInformatie"/>
  </office:meta>
</office:document-meta>
</file>