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voor het wijzigen van het gebruik (paardenfokkerij naar paardenhouderij) en het bouwen van paardenboxen  en een wagenberging/opslag - Ruig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54-WS</text:span>
          </text:p>
            <text:p text:style-name="common-al">De vergunning is naar de aanvrager verzonden op 29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common-al">Het besluit kunt u ook inzien op <text:a xlink:href="http://ruimtelijkeplannen.nl" xlink:type="simple">http://www.ruimtelijkeplannen.nl</text:a>.</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2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voor het wijzigen van het gebruik (paardenfokkerij naar paardenhouderij) en het bouwen van paardenboxen  en een wagenberging/opslag - Ruige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202</meta:user-defined>
    <meta:user-defined meta:name="OVERHEIDop.GmbID/DC.identifier">gmb-2016-11920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21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2 463896</meta:user-defined>
    <meta:user-defined meta:name="OVERHEIDop.versieInformatie"/>
  </office:meta>
</office:document-meta>
</file>