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: Bramenhof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amenhof 44, 7006 PX</text:p>
            <text:p text:style-name="common-al">Omschrijving:		bouwen van een garage</text:p>
            <text:p text:style-name="common-al">Dossiernummer:	20160596</text:p>
            <text:p text:style-name="common-al">Datum indiening:	15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0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garage: Bramenhof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00</meta:user-defined>
    <meta:user-defined meta:name="OVERHEIDop.GmbID/DC.identifier">gmb-2016-119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PX 44</meta:user-defined>
    <meta:user-defined meta:name="OVERHEIDop.woonplaats">Doetinchem</meta:user-defined>
    <meta:user-defined meta:name="OVERHEIDop.straatnaam">Bramen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74 441576</meta:user-defined>
    <meta:user-defined meta:name="OVERHEIDop.versieInformatie"/>
  </office:meta>
</office:document-meta>
</file>