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pechtstraat 7 t/m 9, (11013471) Straatfeest, op 3 september 2016, verzenddatum 23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199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99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99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Spechtstraat 7 t/m 9, (11013471) Straatfeest, op 3 september 2016, verzenddatum 23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99</meta:user-defined>
    <meta:user-defined meta:name="OVERHEIDop.GmbID/DC.identifier">gmb-2016-119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EJ 7</meta:user-defined>
    <meta:user-defined meta:name="OVERHEIDop.woonplaats">Leeuwarden</meta:user-defined>
    <meta:user-defined meta:name="OVERHEIDop.straatnaam">Specht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698 580323</meta:user-defined>
    <meta:user-defined meta:name="OVERHEIDop.versieInformatie"/>
  </office:meta>
</office:document-meta>
</file>