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berging: Tirol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irol 75, 7007 NV</text:p>
            <text:p text:style-name="common-al">Omschrijving:		vernieuwen van de berging</text:p>
            <text:p text:style-name="common-al">Dossiernummer:	20160594</text:p>
            <text:p text:style-name="common-al">Datum indiening:	12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9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9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nieuwen van de berging: Tirol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98</meta:user-defined>
    <meta:user-defined meta:name="OVERHEIDop.GmbID/DC.identifier">gmb-2016-119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NV 75</meta:user-defined>
    <meta:user-defined meta:name="OVERHEIDop.woonplaats">Doetinchem</meta:user-defined>
    <meta:user-defined meta:name="OVERHEIDop.straatnaam">Tiro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229 440648</meta:user-defined>
    <meta:user-defined meta:name="OVERHEIDop.versieInformatie"/>
  </office:meta>
</office:document-meta>
</file>