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4735, Achterweg 11A te Noordwijk, het plaatsen van een ooievaarsnestpaal, 22-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19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9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9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96</meta:user-defined>
    <meta:user-defined meta:name="OVERHEIDop.GmbID/DC.identifier">gmb-2016-119196</meta:user-defined>
    <meta:user-defined meta:name="OVERHEID.TaxonomieBeleidsagenda/OVERHEID.category">Huisvesting | Organisatie en beleid</meta:user-defined>
    <meta:user-defined meta:name="OVERHEIDop.referentienummer">2016084735</meta:user-defined>
    <meta:user-defined meta:name="DCTERMS.abstract">Achterweg 11A te Noordwijk, het plaatsen van een ooievaarsnestpaal, 22-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11a</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55 470777</meta:user-defined>
    <meta:user-defined meta:name="OVERHEIDop.versieInformatie"/>
  </office:meta>
</office:document-meta>
</file>