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agijnestraat 57b , (11013468) plaatsen  betonvrachtwagen, op 25 en 26 augustus 2016, verzenddatum 17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9195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95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95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Bagijnestraat 57b , (11013468) plaatsen  betonvrachtwagen, op 25 en 26 augustus 2016, verzenddatum 17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195</meta:user-defined>
    <meta:user-defined meta:name="OVERHEIDop.GmbID/DC.identifier">gmb-2016-1191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N 57c</meta:user-defined>
    <meta:user-defined meta:name="OVERHEIDop.woonplaats">Leeuwarden</meta:user-defined>
    <meta:user-defined meta:name="OVERHEIDop.straatnaam">Bagijne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63 579548</meta:user-defined>
    <meta:user-defined meta:name="OVERHEIDop.versieInformatie"/>
  </office:meta>
</office:document-meta>
</file>