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supportershome: Lijsterbeslaan 101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Lijsterbeslaan 101A, 7004 GN</text:p>
            <text:p text:style-name="common-al">Omschrijving:		uitbreiden van het supportershome</text:p>
            <text:p text:style-name="common-al">Dossiernummer:	20160592</text:p>
            <text:p text:style-name="common-al">Datum indiening:	11 augustus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194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94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94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het supportershome: Lijsterbeslaan 101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94</meta:user-defined>
    <meta:user-defined meta:name="OVERHEIDop.GmbID/DC.identifier">gmb-2016-119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GN 101a</meta:user-defined>
    <meta:user-defined meta:name="OVERHEIDop.woonplaats">Doetinchem</meta:user-defined>
    <meta:user-defined meta:name="OVERHEIDop.straatnaam">Lijsterbes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478 441071</meta:user-defined>
    <meta:user-defined meta:name="OVERHEIDop.versieInformatie"/>
  </office:meta>
</office:document-meta>
</file>