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3498) promotieactie Spa Bruisend, op 4 september 2016, verzenddatum 22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192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9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9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3498) promotieactie Spa Bruisend, op 4 september 2016, verzenddatum 22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92</meta:user-defined>
    <meta:user-defined meta:name="OVERHEIDop.GmbID/DC.identifier">gmb-2016-119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