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style:style style:family="table-column" style:parent-style-name="colspec" style:name="id1-3-2-3-2-1-1">
      <style:table-column-properties style:rel-column-width="7*"/>
    </style:style>
    <style:style style:family="table-column" style:parent-style-name="colspec" style:name="id1-3-2-3-2-1-2">
      <style:table-column-properties style:rel-column-width="7*"/>
    </style:style>
    <style:style style:family="table-column" style:parent-style-name="colspec" style:name="id1-3-2-3-2-1-3">
      <style:table-column-properties style:rel-column-width="19*"/>
    </style:style>
    <style:style style:family="table-column" style:parent-style-name="colspec" style:name="id1-3-2-3-2-1-4">
      <style:table-column-properties style:rel-column-width="7*"/>
    </style:style>
    <style:style style:family="table-column" style:parent-style-name="colspec" style:name="id1-3-2-3-2-1-5">
      <style:table-column-properties style:rel-column-width="7*"/>
    </style:style>
    <style:style style:family="table-column" style:parent-style-name="colspec" style:name="id1-3-2-3-2-1-6">
      <style:table-column-properties style:rel-column-width="7*"/>
    </style:style>
    <style:style style:family="table-column" style:parent-style-name="colspec" style:name="id1-3-2-3-2-1-7">
      <style:table-column-properties style:rel-column-width="1*"/>
    </style:style>
    <style:style style:family="table-column" style:parent-style-name="colspec" style:name="id1-3-2-3-2-1-8">
      <style:table-column-properties style:rel-column-width="7*"/>
    </style:style>
    <style:style style:family="table-column" style:parent-style-name="colspec" style:name="id1-3-2-3-2-1-9">
      <style:table-column-properties style:rel-column-width="2*"/>
    </style:style>
    <style:style style:family="table-column" style:parent-style-name="colspec" style:name="id1-3-2-3-2-1-10">
      <style:table-column-properties style:rel-column-width="6*"/>
    </style:style>
    <style:style style:family="table-column" style:parent-style-name="colspec" style:name="id1-3-2-3-2-1-11">
      <style:table-column-properties style:rel-column-width="1*"/>
    </style:style>
    <style:style style:family="table-column" style:parent-style-name="colspec" style:name="id1-3-2-3-2-1-12">
      <style:table-column-properties style:rel-column-width="3*"/>
    </style:style>
    <style:style style:family="table-column" style:parent-style-name="colspec" style:name="id1-3-2-3-2-1-13">
      <style:table-column-properties style:rel-column-width="10*"/>
    </style:style>
    <style:style style:family="table-column" style:parent-style-name="colspec" style:name="id1-3-2-3-2-1-14">
      <style:table-column-properties style:rel-column-width="16*"/>
    </style:style>
  </office:automatic-styles>
  <office:body>
    <office:text>
      <text:p text:style-name="new_page_staatscourant"/>
      <text:p text:style-name="single-kop-titel">Beleidsregels voor het ontsteken van een vreugdev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 van de gemeente Olst-Wijhe;</text:p>
              <text:p text:style-name="al"/>
              <text:p text:style-name="al">gelet op de artikelen 10.2 en 10.63 van de Wet milieubeheer; </text:p>
              <text:p text:style-name="al"/>
              <text:p text:style-name="al">gelet op artikel 5:34 van de Algemene plaatselijke verordening Olst-Wijhe;</text:p>
              <text:p text:style-name="al"/>
              <text:p text:style-name="al">gelezen de motie van de gemeenteraad van 18 januari 2016 de beleidsregels vastgesteld op 15 december 2015 zodanig te wijzigen dat het ook voor een particulier mogelijk is een ontheffing aan te vragen voor een paas- en/of oudejaarsvuur;</text:p>
              <text:p text:style-name="al"/>
              <text:p text:style-name="al">overwegende,</text:p>
              <text:p text:style-name="al"/>
              <text:p text:style-name="al">dat in 2007 de beleidsregels voor het verbranden van afvalstoffen en de beleidsregels voor het ontsteken van een vreugdevuur zijn vastgesteld;</text:p>
              <text:p text:style-name="al"/>
              <text:p text:style-name="al">dat door het intrekken van de beleidsregels voor het verbranden van afvalstoffen per 1 januari 2013, het verbranden van afvalstoffen is verboden; </text:p>
              <text:p text:style-name="al"/>
              <text:p text:style-name="al">dat aanvragen worden ingediend voor het ontsteken van een paasvuur, met een kleine omvang, op locaties die niet of slechts beperkt toegankelijk zijn voor toeschouwers;</text:p>
              <text:p text:style-name="al"/>
              <text:p text:style-name="al">dat waarde wordt gehecht aan de cultuurhistorische traditie van vreugdevuren, maar dat het gewenst is het openbare karakter van het paasvuur te benadrukken en voorkomen moet worden dat de ontheffing voor het ontsteken van een vreugdevuur wordt gebruikt voor het verbranden van afvalstoffen; </text:p>
              <text:p text:style-name="al"/>
              <text:p text:style-name="al">dat het daarnaast gewenst is regels voor kampvuren op te nemen;</text:p>
              <text:p text:style-name="al"/>
              <text:p text:style-name="al">dat om die reden de beleidsregels voor het ontsteken van vreugdevuren worden aangescherpt waarbij de traditionele paasvuren met een openbaar karakter blijven bestaan; </text:p>
              <text:p text:style-name="al"/>
              <text:p text:style-name="al">
              <text:span text:style-name="nadrukvet">besluit:</text:span>
            </text:p>
              <text:p text:style-name="al"/>
              <text:p text:style-name="al">De beleidsregels voor het ontsteken van een vreugdevuur vast te stellen. </text:p>
              <text:p text:style-name="al"/>
            </text:section>
            <text:section text:name="artikel_id1-3-2-2-1-3" text:style-name="artikel">
              <text:p text:style-name="artikel_kop_titel"><text:span text:style-name="artikel_kop_label">Artikel</text:span> <text:span text:style-name="artikel_kop_nr">1</text:span> Welke vreugdevuren willen wij toestaan?</text:p>
              <text:p text:style-name="al">Een vreugdevuur heeft een traditionele, cultuurhistorische of sociale-culturele / educatieve achtergrond.</text:p>
              <text:p text:style-name="al">Wij verlenen alleen ontheffing voor de volgende vreugdevuren:</text:p>
              <text:list text:style-name="id1-3-2-2-1-3-4">
                <text:list-item text:style-override="id1-3-2-2-1-3-4-1">
                  <text:number>1.</text:number>
                  <text:p text:style-name="al">Paasvuur: een vreugdevuur dat ontstoken wordt op eerste of tweede paasdag. </text:p>
                </text:list-item>
                <text:list-item text:style-override="id1-3-2-2-1-3-4-2">
                  <text:number>2.</text:number>
                  <text:p text:style-name="al">Kampvuur: een vuur van brandend hout dat voornamelijk voor de gezelligheid wordt gestookt, als feestelijke afsluiting van een kamp. Traditioneel wordt er rond een kampvuur gezongen en op instrumenten gespeeld.</text:p>
                  <text:p text:style-name="al"/>
                </text:list-item>
              </text:list>
            </text:section>
            <text:section text:name="artikel_id1-3-2-2-1-4" text:style-name="artikel">
              <text:p text:style-name="artikel_kop_titel"><text:span text:style-name="artikel_kop_label">Artikel</text:span> <text:span text:style-name="artikel_kop_nr">2 Een</text:span> paasvuur is openbaar toegankelijk, een kampvuur heeft een besloten karakter</text:p>
              <text:list text:style-name="id1-3-2-2-1-4-2">
                <text:list-item text:style-override="id1-3-2-2-1-4-2">
                  <text:number>1.</text:number>
                  <text:p text:style-name="al">Een paasvuur heeft een openbaar karakter en is voor een ieder toegankelijk. Naast een kennisgeving van de verleende ontheffingen, publiceren wij een lijst van de locaties waar de paasvuren ontstoken worden. </text:p>
                </text:list-item>
                <text:list-item text:style-override="id1-3-2-2-1-4-3">
                  <text:number>2.</text:number>
                  <text:p text:style-name="al">Een kampvuur heeft een besloten karakter. </text:p>
                  <text:p text:style-name="al"/>
                </text:list-item>
              </text:list>
            </text:section>
            <text:section text:name="artikel_id1-3-2-2-1-5" text:style-name="artikel">
              <text:p text:style-name="artikel_kop_titel"><text:span text:style-name="artikel_kop_label">Artikel</text:span> <text:span text:style-name="artikel_kop_nr">3 Een</text:span> minimale omvang voor een paasbult, en een maximale omvang voor een kampvuur</text:p>
              <text:list text:style-name="id1-3-2-2-1-5-2">
                <text:list-item text:style-override="id1-3-2-2-1-5-2">
                  <text:number>1.</text:number>
                  <text:p text:style-name="al">Minimale omvang paasbult: ter bevordering van het openbare karakter van het traditionele paasvuur en om te voorkomen dat er meerdere kleine paasvuren ontstaan, hebben wij gekozen voor een minimale omvang van een paasbult. De minimale omvang is 70 m3. </text:p>
                </text:list-item>
                <text:list-item text:style-override="id1-3-2-2-1-5-3">
                  <text:number>2.</text:number>
                  <text:p text:style-name="al">Een uitzondering op lid 1 kan worden gemaakt, als bij een dorp of kern geen geschikte locatie is voor één paasbult met een minimale omvang van 70 m3. In dat geval kan een uitzondering worden gemaakt en ontheffing worden verleend voor één paasbult met een kleinere omvang dan 70 m3. </text:p>
                </text:list-item>
                <text:list-item text:style-override="id1-3-2-2-1-5-4">
                  <text:number>3.</text:number>
                  <text:p text:style-name="al">Maximale omvang kampvuur: kampvuren zijn toegestaan tot maximaal 1 m3 </text:p>
                  <text:p text:style-name="al"/>
                </text:list-item>
              </text:list>
            </text:section>
            <text:section text:name="artikel_id1-3-2-2-1-6" text:style-name="artikel">
              <text:p text:style-name="artikel_kop_titel"><text:span text:style-name="artikel_kop_label">Artikel</text:span> <text:span text:style-name="artikel_kop_nr">4 Wanneer</text:span> is de locatie voor een paasvuur geschikt?</text:p>
              <text:p text:style-name="al">De locatie is geschikt voor een paasvuur wanneer wordt voldaan aan alle hieronder genoemde punten:</text:p>
              <text:list text:style-name="id1-3-2-2-1-6-3">
                <text:list-item text:style-override="id1-3-2-2-1-6-3-1">
                  <text:number>1.</text:number>
                  <text:p text:style-name="al">Buiten de bebouwde kom; </text:p>
                </text:list-item>
                <text:list-item text:style-override="id1-3-2-2-1-6-3-2">
                  <text:number>2.</text:number>
                  <text:p text:style-name="al">Openbaar toegankelijk;</text:p>
                </text:list-item>
                <text:list-item text:style-override="id1-3-2-2-1-6-3-3">
                  <text:number>3.</text:number>
                  <text:p text:style-name="al">De locatie voldoet aan de afstandentabel, die onderdeel uitmaakt van- en als bijlage is opgenomen bij deze beleidsregels;</text:p>
                </text:list-item>
                <text:list-item text:style-override="id1-3-2-2-1-6-3-4">
                  <text:number>4.</text:number>
                  <text:p text:style-name="al">Als het vreugdevuur niet voldoet aan de afstandentabel genoemd in het vorige lid, dan is het ontsteken van dit vreugdevuur slechts mogelijk nadat akkoordverklaringen zijn overgelegd van alle eigenaren van percelen vallende binnen de veiligheidsafstand. De eigenaren ondertekenen zelf de akkoordverklaring; </text:p>
                </text:list-item>
                <text:list-item text:style-override="id1-3-2-2-1-6-3-5">
                  <text:number>5.</text:number>
                  <text:p text:style-name="al">De eigenaar van het terrein waarop het vreugdevuur wordt ontstoken, heeft schriftelijk toestemming verleend; en</text:p>
                </text:list-item>
                <text:list-item text:style-override="id1-3-2-2-1-6-3-6">
                  <text:number>6.</text:number>
                  <text:p text:style-name="al">De aanvrager dient zich ervan te vergewissen dat de opstapeling van het vreugdevuur niet is geplaatst boven kabels en leidingen.</text:p>
                  <text:p text:style-name="al"/>
                </text:list-item>
              </text:list>
            </text:section>
            <text:section text:name="artikel_id1-3-2-2-1-7" text:style-name="artikel">
              <text:p text:style-name="artikel_kop_titel"><text:span text:style-name="artikel_kop_label">Artikel</text:span> <text:span text:style-name="artikel_kop_nr">5 Uit</text:span> welk materiaal bestaat een vreugdevuur en hoe deze te ontsteken?</text:p>
              <text:list text:style-name="id1-3-2-2-1-7-2">
                <text:list-item text:style-override="id1-3-2-2-1-7-2">
                  <text:number>1.</text:number>
                  <text:p text:style-name="al">Het te verbranden materiaal mag uitsluitend bestaan uit snoeihout. Het gebruik van ander materiaal is verboden.</text:p>
                </text:list-item>
                <text:list-item text:style-override="id1-3-2-2-1-7-3">
                  <text:number>2.</text:number>
                  <text:p text:style-name="al">Het ontsteken en/of onderhouden van een vuur mag niet geschieden met benzine of andere vloeibare brandstoffen.</text:p>
                  <text:p text:style-name="al"/>
                </text:list-item>
              </text:list>
            </text:section>
            <text:section text:name="artikel_id1-3-2-2-1-8" text:style-name="artikel">
              <text:p text:style-name="artikel_kop_titel"><text:span text:style-name="artikel_kop_label">Artikel</text:span> <text:span text:style-name="artikel_kop_nr">6 Wie</text:span> kan een ontheffing aanvragen en maximum aantal per jaar</text:p>
              <text:list text:style-name="id1-3-2-2-1-8-2">
                <text:list-item text:style-override="id1-3-2-2-1-8-2">
                  <text:number>1.</text:number>
                  <text:p text:style-name="al">Een organisatie en een particulier kunnen een aanvraag ontheffing voor een paasvuur indienen. </text:p>
                </text:list-item>
                <text:list-item text:style-override="id1-3-2-2-1-8-3">
                  <text:number>2.</text:number>
                  <text:p text:style-name="al">Een organisatie en de eigenaar van een kampeerterrein kunnen een aanvraag ontheffing voor een kampvuur indienen. </text:p>
                </text:list-item>
                <text:list-item text:style-override="id1-3-2-2-1-8-4">
                  <text:number>3.</text:number>
                  <text:p text:style-name="al">Onder een organisatie verstaan wij een stichting en een vereniging. Een informele vereniging kan alleen een aanvraag indienen als wordt voldaan aan de volgende voorwaarden:</text:p>
                  <text:list text:style-name="id1-3-2-2-1-8-4-3">
                    <text:list-item text:style-override="id1-3-2-2-1-8-4-3-1">
                      <text:number>-</text:number>
                      <text:p text:style-name="al">er is een bestuur;</text:p>
                    </text:list-item>
                    <text:list-item text:style-override="id1-3-2-2-1-8-4-3-2">
                      <text:number>-</text:number>
                      <text:p text:style-name="al">er is een ledenlijst; </text:p>
                    </text:list-item>
                    <text:list-item text:style-override="id1-3-2-2-1-8-4-3-3">
                      <text:number>-</text:number>
                      <text:p text:style-name="al">de leden betalen contributie;</text:p>
                    </text:list-item>
                    <text:list-item text:style-override="id1-3-2-2-1-8-4-3-4">
                      <text:number>-</text:number>
                      <text:p text:style-name="al">er zijn regelmatig ledenvergaderingen; </text:p>
                    </text:list-item>
                    <text:list-item text:style-override="id1-3-2-2-1-8-4-3-5">
                      <text:number>-</text:number>
                      <text:p text:style-name="al">de vereniging treedt als één naar buiten; en</text:p>
                    </text:list-item>
                    <text:list-item text:style-override="id1-3-2-2-1-8-4-3-6">
                      <text:number>-</text:number>
                      <text:p text:style-name="al">is opgericht voor langere termijn.</text:p>
                      <text:p text:style-name="al"/>
                    </text:list-item>
                  </text:list>
                </text:list-item>
              </text:list>
            </text:section>
            <text:section text:name="artikel_id1-3-2-2-1-9" text:style-name="artikel">
              <text:p text:style-name="artikel_kop_titel"><text:span text:style-name="artikel_kop_label">Artikel</text:span> <text:span text:style-name="artikel_kop_nr">7 Niet</text:span> stoken met code oranje</text:p>
              <text:p text:style-name="al">Van de ontheffing mag geen gebruik gemaakt worden, als de Brandweer Veiligheidsregio IJsselland code oranje heeft afgekondigd. Dit wordt bijgehouden op de site www.natuurbrandgevaar.nl.</text:p>
              <text:p text:style-name="al">Code oranje wordt afgekondigd als het erg droog is in de natuur. De kans is aanwezig dat een snel uitbreidende natuurbrand ontstaat. Een natuurbrand kan zich in droge periodes snel en onvoorspelbaar ontwikkelen. Terreineigenaren en hulpdiensten zijn in deze periode extra alert maar vragen ook medewerking om natuurbrand te voorkomen. Voordat gebruik wordt gemaakt van de ontheffing, gaat de houder van de ontheffing na of sprake is van code oranje door de website natuurbrandgevaar.nl te raadplegen. </text:p>
              <text:p text:style-name="al"/>
            </text:section>
            <text:section text:name="artikel_id1-3-2-2-1-10" text:style-name="artikel">
              <text:p text:style-name="artikel_kop_titel"><text:span text:style-name="artikel_kop_label">Artikel</text:span> <text:span text:style-name="artikel_kop_nr">8</text:span> Intrekken beleidsregels</text:p>
              <text:p text:style-name="al">De Beleidsregels treden in werking op de dag na bekendmaking. De Beleidsregels voor het ontsteken van een vreugdevuur, vastgesteld in de vergadering van  15 december 2015 worden ingetrokken.</text:p>
              <text:p text:style-name="al"/>
              <text:p text:style-name="al"/>
              <text:p text:style-name="al">Aldus vastgesteld op 15 december 2015</text:p>
              <text:p text:style-name="al">Burgemeester en wethouders van Olst-Wijhe</text:p>
              <text:p text:style-name="al">De secretaris de burgemeester</text:p>
              <text:p text:style-name="al">Drs. D.L.W. (Dries) Zielhuis A.G.J. (Ton) Strien</text:p>
              <text:p text:style-name="al"/>
            </text:section>
            <text:p text:style-name="hoofdstuk_bottom"/>
          </text:section>
        </text:section>
        <text:section text:name="bijlage_id1-3-2-3" text:style-name="bijlage">
          <text:p text:style-name="bijlage_top"/>
          <text:p text:style-name="hoofdstuk_kop">BIJLAGE AFSTANDENTABEL ONTSTEKEN VREUGEVUUR</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column table:style-name="id1-3-2-3-2-1-12"/>
              <table:table-column table:style-name="id1-3-2-3-2-1-13"/>
              <table:table-column table:style-name="id1-3-2-3-2-1-14"/>
              <table:table-row table:style-name="row">
                <table:table-cell table:style-name="entry" table:number-rows-spanned="1" table:number-columns-spanned="2">
                  <text:p text:style-name="table_al">
                    <text:span text:style-name="nadrukvet">Hoeveelheid</text:span>
                  </text:p>
                </table:table-cell>
                <table:table-cell table:style-name="entry" table:number-rows-spanned="1" table:number-columns-spanned="1">
                  <text:p text:style-name="table_al">
                    <text:span text:style-name="nadrukvet">Omgeving</text:span>
                  </text:p>
                </table:table-cell>
                <table:table-cell table:style-name="entry" table:number-rows-spanned="1" table:number-columns-spanned="3">
                  <text:p text:style-name="table_al">
                    <text:span text:style-name="nadrukvet"> Windsnel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Maximaal</text:p>
                </table:table-cell>
                <table:table-cell table:style-name="entry" table:number-rows-spanned="1" table:number-columns-spanned="1">
                  <text:p text:style-name="table_al"/>
                </table:table-cell>
                <table:table-cell table:style-name="entry" table:number-rows-spanned="1" table:number-columns-spanned="3">
                  <text:p text:style-name="table_al">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Af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5">
                  <text:p text:style-name="table_al">Een natuurbrand is moeilijk te bestr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5">
                  <text:p text:style-name="table_al">daarom wordt een ondergrens van 100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4">
                  <text:p text:style-name="table_al">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Afstand</text:p>
                </table:table-cell>
                <table:table-cell table:style-name="entry" table:number-rows-spanned="1" table:number-columns-spanned="2">
                  <text:p text:style-name="table_al">Naar beneden afrond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 meervou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50</text:p>
                </table:table-cell>
                <table:table-cell table:style-name="entry" table:number-rows-spanned="1" table:number-columns-spanned="1">
                  <text:p text:style-name="table_al">225</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100</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200</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400</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lt; 1000</text:p>
                </table:table-cell>
                <table:table-cell table:style-name="entry" table:number-rows-spanned="1" table:number-columns-spanned="1">
                  <text:p text:style-name="table_al">m</text:p>
                </table:table-cell>
                <table:table-cell table:style-name="entry" table:number-rows-spanned="1" table:number-columns-spanned="1">
                  <text:p text:style-name="table_al">5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130</text:p>
                </table:table-cell>
                <table:table-cell table:style-name="entry" table:number-rows-spanned="1" table:number-columns-spanned="1">
                  <text:p text:style-name="table_al">195</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gt; 1000</text:p>
                </table:table-cell>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10</text:p>
                </table:table-cell>
                <table:table-cell table:style-name="entry" table:number-rows-spanned="1" table:number-columns-spanned="1">
                  <text:p text:style-name="table_al">165</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10</text:p>
                </table:table-cell>
                <table:table-cell table:style-name="entry" table:number-rows-spanned="1" table:number-columns-spanned="1">
                  <text:p text:style-name="table_al">165</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170</text:p>
                </table:table-cell>
                <table:table-cell table:style-name="entry" table:number-rows-spanned="1" table:number-columns-spanned="1">
                  <text:p text:style-name="table_al">255</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340</text:p>
                </table:table-cell>
                <table:table-cell table:style-name="entry" table:number-rows-spanned="1" table:number-columns-spanned="1">
                  <text:p text:style-name="table_al">51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40</text:p>
                </table:table-cell>
                <table:table-cell table:style-name="entry" table:number-rows-spanned="1" table:number-columns-spanned="1">
                  <text:p text:style-name="table_al">2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40</text:p>
                </table:table-cell>
                <table:table-cell table:style-name="entry" table:number-rows-spanned="1" table:number-columns-spanned="1">
                  <text:p text:style-name="table_al">2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220</text:p>
                </table:table-cell>
                <table:table-cell table:style-name="entry" table:number-rows-spanned="1" table:number-columns-spanned="1">
                  <text:p text:style-name="table_al">330</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430</text:p>
                </table:table-cell>
                <table:table-cell table:style-name="entry" table:number-rows-spanned="1" table:number-columns-spanned="1">
                  <text:p text:style-name="table_al">645</text:p>
                </table:table-cell>
                <table:table-cell table:style-name="entry" table:number-rows-spanned="1" table:number-columns-spanned="1">
                  <text:p text:style-name="table_al">8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80</text:p>
                </table:table-cell>
                <table:table-cell table:style-name="entry" table:number-rows-spanned="1" table:number-columns-spanned="1">
                  <text:p text:style-name="table_al">27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80</text:p>
                </table:table-cell>
                <table:table-cell table:style-name="entry" table:number-rows-spanned="1" table:number-columns-spanned="1">
                  <text:p text:style-name="table_al">27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490</text:p>
                </table:table-cell>
                <table:table-cell table:style-name="entry" table:number-rows-spanned="1" table:number-columns-spanned="1">
                  <text:p text:style-name="table_al">735</text:p>
                </table:table-cell>
                <table:table-cell table:style-name="entry" table:number-rows-spanned="1" table:number-columns-spanned="1">
                  <text:p text:style-name="table_al">9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210</text:p>
                </table:table-cell>
                <table:table-cell table:style-name="entry" table:number-rows-spanned="1" table:number-columns-spanned="1">
                  <text:p text:style-name="table_al">315</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210</text:p>
                </table:table-cell>
                <table:table-cell table:style-name="entry" table:number-rows-spanned="1" table:number-columns-spanned="1">
                  <text:p text:style-name="table_al">315</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191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ontsteken van een vreugdev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19</meta:user-defined>
    <meta:user-defined meta:name="OVERHEIDop.GmbID/DC.identifier">gmb-2016-11919</meta:user-defined>
    <meta:user-defined meta:name="OVERHEID.TaxonomieBeleidsagenda/OVERHEID.category">Openbare orde en veiligheid | Organisatie en beleid</meta:user-defined>
    <meta:user-defined meta:name="DC.source">;http://decentrale.regelgeving.overheid.nl/cvdr/xhtmloutput/Historie/Olst-Wijhe/367895/367895_1.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