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: Mercuriusstraat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rcuriusstraat 35, 7006 RK</text:p>
            <text:p text:style-name="common-al">Omschrijving:		kappen van een boom </text:p>
            <text:p text:style-name="common-al">Dossiernummer:	20160587</text:p>
            <text:p text:style-name="common-al">Datum indiening:	8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8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: Mercurius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88</meta:user-defined>
    <meta:user-defined meta:name="OVERHEIDop.GmbID/DC.identifier">gmb-2016-119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K 35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74 442619</meta:user-defined>
    <meta:user-defined meta:name="OVERHEIDop.versieInformatie"/>
  </office:meta>
</office:document-meta>
</file>