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Ypk fan der Fearwei 73, (11011755) plaatsen van een schuur en schutting,  23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8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Ypk fan der Fearwei 73, (11011755) plaatsen van een schuur en schutting,  2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87</meta:user-defined>
    <meta:user-defined meta:name="OVERHEIDop.GmbID/DC.identifier">gmb-2016-119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KL 73</meta:user-defined>
    <meta:user-defined meta:name="OVERHEIDop.woonplaats">Leeuwarden</meta:user-defined>
    <meta:user-defined meta:name="OVERHEIDop.straatnaam">Ypk Fan der Fea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829 580481</meta:user-defined>
    <meta:user-defined meta:name="OVERHEIDop.versieInformatie"/>
  </office:meta>
</office:document-meta>
</file>