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schikbaarheidopenbare ruimte en gebouwen Heem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1.<text:span text:style-name="nadrukvet">Voor wie geldt deze regeling? </text:span></text:p>
            <text:p text:style-name="common-al">Deze regeling geldt voor de medewerkers van de gemeente Heemstede die in opdracht van het afdelingshoofd Uitvoering openbare ruimte (UOR) werkzaamheden uitvoeren voor de 2<text:span text:style-name="sup">e</text:span> lijns-alarmopvolging voor de gebouwen en de openbare ruimte. </text:p>
            <text:p text:style-name="common-al">2.<text:span text:style-name="nadrukvet">Werkzaamheden beschikbaarheidsdienst</text:span></text:p>
            <text:p text:style-name="common-al">De werkzaamheden voor het piket (= beschikbaarheidsdienst) omvatten de 2<text:span text:style-name="sup">e</text:span> lijns alarmopvolging voor de gebouwen en de openbare ruimte. Als opvolging van de 2<text:span text:style-name="sup">e</text:span> lijns telefonische bereikbaarheid wordt zo nodig afgereisd naar Heemstede om passende maatregelen te treffen voor de gebouwen en de openbare ruimte. </text:p>
            <text:p text:style-name="common-al">3.<text:span text:style-name="nadrukvet">Rooster</text:span></text:p>
            <text:p text:style-name="common-al">Het afdelingshoofd UOR beslist welke medewerkers werkzaam zijn voor het piket alarmopvolging gebouwen en de openbare ruimte. Het afdelingshoofd UOR stelt na overleg met de betrokken medewerkers het jaarrooster vast. De aangewezen medewerkers voor de beschikbaarheidsdiensten kunnen in onderling overleg piket ruilen. Het weekrooster start op donderdag na sluiting van de telefonische bereikbaarheid van de afdeling Publiekszaken. (In 2016 : 16.30 uur.)</text:p>
            <text:p text:style-name="common-al">4.<text:span text:style-name="nadrukvet">Omvang </text:span><text:span text:style-name="nadrukvet">beschikbaarheid</text:span></text:p>
            <text:p text:style-name="common-al">De beschikbaarheid vindt plaats voor alle uren exclusief de telefonische bereikbaarheid van de afdeling Publiekszaken van de gemeente Heemstede. (De omvang van de beschikbaarheid voor 2016 bedraagt 126,5 uren per week.)</text:p>
            <text:p text:style-name="common-al">5.<text:span text:style-name="nadrukvet">Vergoeding</text:span></text:p>
            <text:p text:style-name="common-al">De medewerkers die werkzaam zijn voor deze regeling ontvangen op basis van het jaarrooster (zie artikel 3) een toelage Beschikbaarheidsdienst volgens artikel 3:13 van de CAR-UWO. </text:p>
            <text:p text:style-name="common-al">De toelage Beschikbaarheidsdienst wordt verhoogd met een bedrag, volgens artikel 3:13 van de CAR-UWO, voor het gemiddelde aantal doordeweekse feestdagen (uitgegaan wordt van gemiddeld 5,86 doordeweekse feestdagen per jaar).</text:p>
            <text:p text:style-name="common-al">Na afloop van het kalenderjaar vindt een verrekening plaats voor de daadwerkelijk gewerkte uren voor beschikbaarheid. De verrekening vindt plaats over hele weken beschikbaarheid. Het verschil dat kleiner is dan één week kan door de piketmedewerkers in onderling overleg worden geruild.</text:p>
            <text:p text:style-name="common-al">Bij ziekte wordt de toelage beschikbaarheidsdienst vastgesteld op basis van hoofdstuk 7 van de CAR-UWO. De vergoeding voor gewerkte uren ten gevolge van het piket vindt plaats op basis van hoofdstuk 3 van de CAR-UWO.</text:p>
            <text:p text:style-name="common-al">6.<text:span text:style-name="nadrukvet">Telefonische afhandeling gevolgd door bezoek</text:span></text:p>
            <text:p text:style-name="common-al">Bij een noodzakelijk bezoek aan Heemstede, voor zover buiten de voor de medewerker geldende werktijden, wordt de reisafstand als dienstkilometers vergoed (van deur tot deur).</text:p>
            <text:p text:style-name="common-al">7.<text:span text:style-name="nadrukvet">Persoonlijke beschermingsmiddelen</text:span></text:p>
            <text:p text:style-name="common-al">De persoonlijke beschermingsmiddelen overeenkomstig de Arbeidsomstandighedenwet die zijn verstrekt door de werkgever dienen te worden gebruikt bij de uitoefening van de werkzaamheden van het piket.</text:p>
            <text:p text:style-name="common-al">8.<text:span text:style-name="nadrukvet">Bijzondere situaties</text:span></text:p>
            <text:p text:style-name="common-al">Voor situaties die niet in deze regeling zijn vastgelegd beslist de directeur van betrokkene.</text:p>
            <text:p text:style-name="common-al">9.<text:span text:style-name="nadrukvet">Ingangsdatum</text:span></text:p>
            <text:p text:style-name="common-al">Deze regeling treedt in werking met ingang van 1 januari 2016. </text:p>
            <text:p text:style-name="common-al">10.<text:span text:style-name="nadrukvet">Intrekken regeling</text:span></text:p>
            <text:p text:style-name="common-al">De regeling alarmopvolging gebouwen wordt per 1 januari 2016 ingetrokken. </text:p>
            <text:p text:style-name="common-al">11.<text:span text:style-name="nadrukvet">Hoe heet deze regeling?</text:span></text:p>
            <text:p text:style-name="common-al">Deze regeling wordt aangehaald als: Regeling beschikbaarheid openbare ruimte en gebouwen Heemstede.</text:p>
            <text:p text:style-name="common-al"/>
            <text:p text:style-name="last-al">Vastgesteld door de gemandateerd functionaris op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19182</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82</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82</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schikbaarheidopenbare ruimte en gebouwen Heemst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182</meta:user-defined>
    <meta:user-defined meta:name="OVERHEIDop.GmbID/DC.identifier">gmb-2016-119182</meta:user-defined>
    <meta:user-defined meta:name="OVERHEID.TaxonomieBeleidsagenda/OVERHEID.category">Openbare orde en veiligheid | Organisatie en beleid</meta:user-defined>
    <meta:user-defined meta:name="OVERHEID.Gemeente/DC.spatial">Heemstede</meta:user-defined>
    <meta:user-defined meta:name="DC.source">;https://caruwo.vng.nl/</meta:user-defined>
    <meta:user-defined meta:name="OVERHEIDop.referentienummer">678738</meta:user-defined>
    <meta:user-defined meta:name="DCTERMS.alternative">Regeling beschikbaarheid openbare ruimte en gebouwen Heemstede</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PostcodeHuisnummer/OVERHEIDop.postcodeHuisnummer">2101</meta:user-defined>
    <meta:user-defined meta:name="OVERHEIDop.woonplaats">Heemstede</meta:user-defined>
    <meta:user-defined meta:name="OVERHEIDop.straatnaam">Zandvaartpad</meta:user-defined>
    <meta:user-defined meta:name="OVERHEID.Gemeente/DCTERMS.publisher">Heemstede</meta:user-defined>
    <meta:user-defined meta:name="OVERHEID.Gemeente/OVERHEID.authority">Heemstede</meta:user-defined>
    <meta:user-defined meta:name="OVERHEIDgvop.Informatietype/DC.type">Beleidsregels</meta:user-defined>
    <meta:user-defined meta:name="OVERHEID.EPSG28992/DC.spatial">102702 484554</meta:user-defined>
    <meta:user-defined meta:name="OVERHEIDop.versieInformatie"/>
  </office:meta>
</office:document-meta>
</file>