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schuurwoning: Heikantse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4, 7031 HB</text:p>
            <text:p text:style-name="common-al">Omschrijving:		bouwen van een dubbele schuurwoning</text:p>
            <text:p text:style-name="common-al">Dossiernummer:	20160576</text:p>
            <text:p text:style-name="common-al">Datum indiening:	4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8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dubbele schuurwoning: Heikant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80</meta:user-defined>
    <meta:user-defined meta:name="OVERHEIDop.GmbID/DC.identifier">gmb-2016-119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937 441094</meta:user-defined>
    <meta:user-defined meta:name="OVERHEIDop.versieInformatie"/>
  </office:meta>
</office:document-meta>
</file>